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6557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6557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26ba" officeooo:paragraph-rsid="001926ba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e460a" officeooo:paragraph-rsid="001e460a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5227" style:font-weight-asian="bold" style:font-weight-complex="bold"/>
    </style:style>
    <style:style style:name="T3" style:family="text">
      <style:text-properties fo:font-weight="bold" officeooo:rsid="0017b816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5227"/>
    </style:style>
    <style:style style:name="T6" style:family="text">
      <style:text-properties officeooo:rsid="00156557"/>
    </style:style>
    <style:style style:name="T7" style:family="text">
      <style:text-properties officeooo:rsid="00167cfe"/>
    </style:style>
    <style:style style:name="T8" style:family="text">
      <style:text-properties officeooo:rsid="0017b816"/>
    </style:style>
    <style:style style:name="T9" style:family="text">
      <style:text-properties officeooo:rsid="001a7a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<text:span text:style-name="T9">el</text:span> Proyecto de Comunicación <text:span text:style-name="T1">N</text:span><text:span text:style-name="T3">°</text:span><text:span text:style-name="T2"> 42301 – CD – 100% Santafesino </text:span>del diputado <text:span text:style-name="T5">Martínez</text:span>,<text:span text:style-name="T2"> </text:span><text:span text:style-name="T5">por el cual</text:span><text:span text:style-name="T2"> </text:span><text:span text:style-name="T5">se solicita disponga incluir en el Programa Boleto Educativo Gratuito, con el beneficio de dos boletos diarios, a estudiantes, docentes y asistentes escolares que vivan en la ciudad de Casilda y tengan su lugar de estudio o uno de sus lugares de trabajo en la ciudad de Rosario; </text:span><text:span text:style-name="T9">y por tratarse de materia afín, se ha dispuesto su tratamiento en conjunto con los Proyectos de Comunicación </text:span><text:span text:style-name="T3">N°</text:span><text:span text:style-name="T2"> 42303 – CD – 100% Santafesino </text:span>del diputado <text:span text:style-name="T5">Martínez</text:span>,<text:span text:style-name="T5"> por el cual se solicita disponga incluir en el Programa Boleto Educativo Gratuito, con el beneficio de dos boletos diarios a estudiantes, docentes y asistentes escolares que vivan en la ciudad de Armstrong y tengan su lugar de estudio o uno de sus lugares de trabajo en la ciudad de Rosario; </text:span><text:span text:style-name="T3">N°</text:span><text:span text:style-name="T2"> 42305 – CD – 100% Santafesino </text:span>del diputado <text:span text:style-name="T5">Martínez</text:span>,<text:span text:style-name="T2"> </text:span><text:span text:style-name="T5">por el cual se solicita disponga incluir en el Programa Boleto Educativo Gratuito, con el beneficio de dos boletos diarios a estudiantes, docentes y asistentes escolares que vivan en la ciudad de Cañada de Gómez y tengan su lugar de estudio o uno de sus lugares de trabajo en la ciudad de Rosario; </text:span><text:span text:style-name="T3">N°</text:span><text:span text:style-name="T5"> </text:span><text:span text:style-name="T2">42306 – CD – 100% Santafesino </text:span>del diputado <text:span text:style-name="T5">Martínez</text:span>, por el cual se solicita disponga incluir en el Programa <text:span text:style-name="T5">Boleto Educativo Gratuito, con el beneficio de dos boletos diarios a estudiantes, docentes y asistentes escolares que vivan en la ciudad de Las Parejas y tengan su lugar de estudio o uno de sus lugares de trabajo en la ciudad de Rosario; </text:span><text:span text:style-name="T8">y</text:span><text:span text:style-name="T2"> </text:span><text:span text:style-name="T3">N°</text:span><text:span text:style-name="T2"> 42309 – CD – 100% Santafesino,</text:span> del diputado <text:span text:style-name="T5">Martínez</text:span>, por el cual por el cual se solicita disponga incluir en el Programa Boleto Educativo Gratuito, con el beneficio de dos boletos diarios a estudiantes, docentes y asistentes escolares que vivan en la ciudad de Venado Tuerto y tengan su lugar de estudio o uno de sus lugares de trabajo en la ciudad de Rosario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6">por intermedio del organismo que corresponda,</text:span> evalúe la posibilidad <text:span text:style-name="T6">de arbitrar </text:span>las medidas necesarias para incluir en el Programa Boleto Educativo Gratuito, con el <text:soft-page-break/>beneficio de dos boletos diarios, a estudiantes, docentes y asistentes escolares que vivan en la ciudad de Casilda, <text:span text:style-name="T6">en la ciudad de Armstrong, en la ciudad de Cañada de Gómez, </text:span><text:span text:style-name="T7">en la ciudad de Las Parejas y en la ciudad de Venado Tuerto,</text:span> y tengan su lugar de estudio o uno de sus lugares de trabajo en la ciudad de Rosario</text:p>
      <text:p text:style-name="P5"/>
      <text:p text:style-name="P4"/>
      <text:p text:style-name="P9">Sala de <text:span text:style-name="T4">la Comisión </text:span><text:span text:style-name="T8">por Zoom, 31 de marzo de 2021.</text:span></text:p>
      <text:p text:style-name="P10">Firmantes: Diputados Balagué, Di Stefano, Hynes, Argañaraz, Boscarol y González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07T11:50:27.962650963</dc:date>
    <meta:print-date>2021-04-07T11:38:47.425407088</meta:print-date>
    <meta:editing-cycles>55</meta:editing-cycles>
    <meta:editing-duration>PT1H38M19S</meta:editing-duration>
    <meta:generator>LibreOffice/7.0.4.2$Linux_X86_64 LibreOffice_project/00$Build-2</meta:generator>
    <meta:document-statistic meta:table-count="0" meta:image-count="1" meta:object-count="0" meta:page-count="2" meta:paragraph-count="7" meta:word-count="498" meta:character-count="2963" meta:non-whitespace-character-count="2458"/>
  </office:meta>
</office:document-meta>
</file>